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212cm" fo:margin-bottom="0.212cm" fo:line-height="100%" fo:text-align="justify" style:justify-single-word="false"/>
    </style:style>
    <style:style style:name="P2" style:family="paragraph" style:parent-style-name="Standard">
      <style:paragraph-properties fo:margin-top="0.212cm" fo:margin-bottom="0.212cm" fo:line-height="100%" fo:text-align="center" style:justify-single-word="false"/>
    </style:style>
    <style:style style:name="P3" style:family="paragraph" style:parent-style-name="Standard">
      <style:paragraph-properties fo:margin-top="0.212cm" fo:margin-bottom="0.212cm" fo:line-height="100%" fo:text-align="justify" style:justify-single-word="false"/>
      <style:text-properties style:font-name="Times New Roman" fo:font-size="13pt" fo:font-weight="bold" style:font-size-asian="13pt" style:font-weight-asian="bold" style:font-name-complex="Times New Roman" style:font-size-complex="13pt" style:font-weight-complex="bold"/>
    </style:style>
    <style:style style:name="P4" style:family="paragraph" style:parent-style-name="Standard">
      <style:paragraph-properties fo:margin-top="0.212cm" fo:margin-bottom="0.212cm" fo:text-align="justify" style:justify-single-word="false"/>
      <style:text-properties style:font-name="Times New Roman" fo:font-size="13pt" style:font-size-asian="13pt" style:font-name-complex="Times New Roman" style:font-size-complex="13pt"/>
    </style:style>
    <style:style style:name="P5" style:family="paragraph" style:parent-style-name="Text_20_body">
      <style:paragraph-properties fo:margin-left="-0.501cm" fo:margin-right="0cm" fo:margin-top="0.212cm" fo:margin-bottom="0.212cm" fo:text-align="end" style:justify-single-word="false" fo:text-indent="0cm" style:auto-text-indent="false"/>
    </style:style>
    <style:style style:name="P6" style:family="paragraph" style:parent-style-name="Text_20_body">
      <style:paragraph-properties fo:margin-left="-0.501cm" fo:margin-right="0cm" fo:margin-top="0.212cm" fo:margin-bottom="0.212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7" style:family="paragraph" style:parent-style-name="Text_20_body">
      <style:paragraph-properties fo:margin-left="6.244cm" fo:margin-right="0cm" fo:margin-top="0.212cm" fo:margin-bottom="0.212cm" fo:text-indent="0cm" style:auto-text-indent="false"/>
    </style:style>
    <style:style style:name="P8" style:family="paragraph" style:parent-style-name="Text_20_body">
      <style:paragraph-properties fo:margin-left="6.244cm" fo:margin-right="0cm" fo:margin-top="0.212cm" fo:margin-bottom="0.212cm" fo:text-indent="0cm" style:auto-text-indent="false"/>
      <style:text-properties fo:font-size="13pt" style:font-size-asian="13pt" style:font-size-complex="13pt"/>
    </style:style>
    <style:style style:name="P9" style:family="paragraph" style:parent-style-name="Text_20_body">
      <style:paragraph-properties fo:margin-left="6.244cm" fo:margin-right="0cm" fo:margin-top="0.212cm" fo:margin-bottom="0.212cm" fo:text-indent="0cm" style:auto-text-indent="false"/>
      <style:text-properties fo:font-size="13pt" fo:font-weight="normal" style:font-size-asian="13pt" style:font-weight-asian="normal" style:font-size-complex="13pt" style:font-weight-complex="normal"/>
    </style:style>
    <style:style style:name="P10" style:family="paragraph" style:parent-style-name="Sans_20_interligne">
      <style:paragraph-properties fo:margin-top="0.212cm" fo:margin-bottom="0.212cm" fo:text-align="justify" style:justify-single-word="false"/>
      <style:text-properties style:font-name="Times New Roman" fo:font-size="13pt" fo:font-weight="bold" style:font-size-asian="13pt" style:font-weight-asian="bold" style:font-name-complex="Times New Roman" style:font-size-complex="13pt" style:font-weight-complex="bold"/>
    </style:style>
    <style:style style:name="P11" style:family="paragraph" style:parent-style-name="Sans_20_interligne">
      <style:paragraph-properties fo:margin-top="0.212cm" fo:margin-bottom="0.212cm"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12" style:family="paragraph" style:parent-style-name="Sans_20_interligne">
      <style:paragraph-properties fo:margin-top="0.212cm" fo:margin-bottom="0.212cm" fo:text-align="end" style:justify-single-word="false"/>
      <style:text-properties style:font-name="Times New Roman" fo:font-size="13pt" style:font-size-asian="13pt" style:font-name-complex="Times New Roman" style:font-size-complex="13pt"/>
    </style:style>
    <style:style style:name="P13" style:family="paragraph" style:parent-style-name="Sans_20_interligne">
      <style:paragraph-properties fo:margin-top="0.212cm" fo:margin-bottom="0.212cm" fo:text-align="justify" style:justify-single-word="false"/>
      <style:text-properties style:font-name="Times New Roman" fo:font-size="13pt" style:font-size-asian="13pt" style:font-name-complex="Times New Roman" style:font-size-complex="13pt"/>
    </style:style>
    <style:style style:name="P14" style:family="paragraph" style:parent-style-name="Sans_20_interligne" style:list-style-name="WW8Num4">
      <style:paragraph-properties fo:margin-top="0.212cm" fo:margin-bottom="0.212cm" fo:text-align="justify" style:justify-single-word="false"/>
      <style:text-properties style:font-name="Times New Roman" fo:font-size="13pt" style:font-size-asian="13pt" style:font-name-complex="Times New Roman" style:font-size-complex="13pt"/>
    </style:style>
    <style:style style:name="P15" style:family="paragraph" style:parent-style-name="Sans_20_interligne">
      <style:paragraph-properties fo:margin-top="0.212cm" fo:margin-bottom="0.212cm" fo:text-align="justify" style:justify-single-word="false"/>
      <style:text-properties style:font-name="Times New Roman" fo:font-size="13pt" fo:font-style="italic" fo:font-weight="bold" fo:background-color="#ffffff" style:font-size-asian="13pt" style:language-asian="fr" style:country-asian="FR" style:font-style-asian="italic" style:font-weight-asian="bold" style:font-name-complex="Times New Roman" style:font-size-complex="13pt" style:font-style-complex="italic" style:font-weight-complex="bold"/>
    </style:style>
    <style:style style:name="P16" style:family="paragraph" style:parent-style-name="Sans_20_interligne">
      <style:paragraph-properties fo:margin-top="0.212cm" fo:margin-bottom="0.212cm" fo:text-align="justify" style:justify-single-word="false"/>
    </style:style>
    <style:style style:name="P17" style:family="paragraph" style:parent-style-name="Sans_20_interligne" style:list-style-name="WW8Num4">
      <style:paragraph-properties fo:margin-top="0.212cm" fo:margin-bottom="0.212cm" fo:text-align="justify" style:justify-single-word="false"/>
    </style:style>
    <style:style style:name="P18" style:family="paragraph" style:parent-style-name="Sans_20_interligne">
      <style:paragraph-properties fo:margin-top="0.212cm" fo:margin-bottom="0.212cm" fo:text-align="center" style:justify-single-word="false"/>
    </style:style>
    <style:style style:name="P19" style:family="paragraph" style:parent-style-name="Sans_20_interligne" style:master-page-name="Standard">
      <style:paragraph-properties fo:margin-top="0.212cm" fo:margin-bottom="0.212cm" style:page-number="auto"/>
      <style:text-properties style:font-name="Times New Roman" fo:font-size="13pt" fo:font-weight="bold" style:font-size-asian="13pt" style:font-weight-asian="bold" style:font-name-complex="Times New Roman" style:font-size-complex="13pt" style:font-weight-complex="bold"/>
    </style:style>
    <style:style style:name="P20" style:family="paragraph" style:parent-style-name="Sans_20_interligne">
      <style:paragraph-properties fo:margin-left="7.493cm" fo:margin-right="0cm" fo:text-align="justify" style:justify-single-word="false" fo:text-indent="0cm" style:auto-text-indent="false"/>
    </style:style>
    <style:style style:name="P21" style:family="paragraph" style:parent-style-name="Sans_20_interligne">
      <style:paragraph-properties fo:margin-left="0cm" fo:margin-right="0cm" fo:margin-top="0.212cm" fo:margin-bottom="0.212cm" fo:text-align="justify" style:justify-single-word="false" fo:text-indent="1.249cm" style:auto-text-indent="false"/>
    </style:style>
    <style:style style:name="P22" style:family="paragraph" style:parent-style-name="Sans_20_interligne">
      <style:paragraph-properties fo:margin-left="0cm" fo:margin-right="0cm" fo:margin-top="0.212cm" fo:margin-bottom="0.212cm" fo:text-align="justify" style:justify-single-word="false" fo:text-indent="1.249cm" style:auto-text-indent="false"/>
      <style:text-properties style:font-name="Times New Roman" fo:font-size="13pt" style:font-size-asian="13pt" style:font-name-complex="Times New Roman" style:font-size-complex="13pt"/>
    </style:style>
    <style:style style:name="P23" style:family="paragraph" style:parent-style-name="Sans_20_interligne">
      <style:paragraph-properties fo:margin-left="2cm" fo:margin-right="0cm" fo:margin-top="0.212cm" fo:margin-bottom="0.212cm" fo:text-align="justify" style:justify-single-word="false" fo:text-indent="0cm" style:auto-text-indent="false"/>
    </style:style>
    <style:style style:name="P24" style:family="paragraph" style:parent-style-name="Footer">
      <style:paragraph-properties fo:text-align="end" style:justify-single-word="false"/>
    </style:style>
    <style:style style:name="P25" style:family="paragraph" style:parent-style-name="Commentaire">
      <style:paragraph-properties fo:margin-top="0.212cm" fo:margin-bottom="0.212cm"/>
      <style:text-properties style:font-name="Times New Roman" fo:font-size="13pt" style:font-size-asian="13pt" style:font-name-complex="Times New Roman" style:font-size-complex="13pt"/>
    </style:style>
    <style:style style:name="P26" style:family="paragraph" style:parent-style-name="Commentaire">
      <style:paragraph-properties fo:margin-top="0.212cm" fo:margin-bottom="0.212cm" fo:text-align="justify" style:justify-single-word="false"/>
      <style:text-properties style:font-name="Times New Roman" fo:font-size="13pt" style:font-size-asian="13pt" style:font-name-complex="Times New Roman" style:font-size-complex="13pt"/>
    </style:style>
    <style:style style:name="T1" style:family="text">
      <style:text-properties fo:font-size="13pt" style:font-size-asian="13pt" style:font-size-complex="13pt"/>
    </style:style>
    <style:style style:name="T2" style:family="text">
      <style:text-properties fo:font-size="13pt" fo:font-weight="normal" style:font-size-asian="13pt" style:font-weight-asian="normal" style:font-size-complex="13pt" style:font-weight-complex="normal"/>
    </style:style>
    <style:style style:name="T3" style:family="text">
      <style:text-properties style:font-name="Times New Roman" fo:font-size="13pt" fo:font-weight="bold" style:font-size-asian="13pt" style:font-weight-asian="bold" style:font-name-complex="Times New Roman" style:font-size-complex="13pt" style:font-weight-complex="bold"/>
    </style:style>
    <style:style style:name="T4" style:family="text">
      <style:text-properties style:font-name="Times New Roman" fo:font-size="13pt" fo:font-weight="bold" style:font-size-asian="13pt" style:language-asian="fr" style:country-asian="FR" style:font-weight-asian="bold" style:font-name-complex="Times New Roman" style:font-size-complex="13pt" style:font-weight-complex="bold"/>
    </style:style>
    <style:style style:name="T5" style:family="text">
      <style:text-properties style:font-name="Times New Roman" fo:font-size="13pt" fo:font-weight="bold" fo:background-color="#ffffff" style:font-size-asian="13pt" style:language-asian="fr" style:country-asian="FR" style:font-weight-asian="bold" style:font-name-complex="Times New Roman" style:font-size-complex="13pt" style:font-weight-complex="bold"/>
    </style:style>
    <style:style style:name="T6" style:family="text">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T7" style:family="text">
      <style:text-properties style:font-name="Times New Roman" fo:font-size="13pt" fo:font-style="italic" style:font-size-asian="13pt" style:font-style-asian="italic" style:font-name-complex="Times New Roman" style:font-size-complex="13pt" style:font-style-complex="italic"/>
    </style:style>
    <style:style style:name="T8"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T9" style:family="text">
      <style:text-properties style:font-name="Times New Roman" fo:font-size="13pt" fo:font-style="italic" fo:font-weight="bold" fo:background-color="#ffffff" style:font-size-asian="13pt" style:language-asian="fr" style:country-asian="FR" style:font-style-asian="italic" style:font-weight-asian="bold" style:font-name-complex="Times New Roman" style:font-size-complex="13pt" style:font-style-complex="italic" style:font-weight-complex="bold"/>
    </style:style>
    <style:style style:name="T10" style:family="text">
      <style:text-properties style:font-name="Times New Roman" fo:font-size="13pt" style:font-size-asian="13pt" style:font-name-complex="Times New Roman" style:font-size-complex="13pt"/>
    </style:style>
    <style:style style:name="T11" style:family="text">
      <style:text-properties style:font-name="Times New Roman" fo:font-size="13pt" style:font-size-asian="13pt" style:language-asian="fr" style:country-asian="FR" style:font-name-complex="Times New Roman" style:font-size-complex="13pt"/>
    </style:style>
    <style:style style:name="T12" style:family="text">
      <style:text-properties style:font-name="Times New Roman" fo:font-size="13pt" fo:background-color="#ffffff" style:font-size-asian="13pt" style:language-asian="fr" style:country-asian="FR" style:font-name-complex="Times New Roman"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EPUBLIQUE ISLAMIQUE DE MAURITANIE</text:p>
      <text:p text:style-name="P12">Honneur-Fraternité-Justice</text:p>
      <text:p text:style-name="P10">Présidence de la République</text:p>
      <text:p text:style-name="P10"/>
      <text:p text:style-name="P16"><text:span text:style-name="T6">Visa :</text:span><text:span text:style-name="T3"> </text:span><text:span text:style-name="T7">DGLTE/JO</text:span></text:p>
      <text:p text:style-name="P10"/>
      <text:p text:style-name="P10"/>
      <text:p text:style-name="P20"><text:span text:style-name="T3">Loi n° 2015-031 portant incrimination de l’esclavage et réprimant les pratiques esclavagistes </text:span></text:p>
      <text:p text:style-name="P10"/>
      <text:p text:style-name="P10"/>
      <text:p text:style-name="P10">L’Assemblée Nationale et le Sénat ont adopté ;</text:p>
      <text:p text:style-name="P10">Le Président de la République promulgue la loi dont la teneur suit :   </text:p>
      <text:p text:style-name="P10"/>
      <text:p text:style-name="P11">Chapitre préliminaire</text:p>
      <text:p text:style-name="P16"><text:span text:style-name="T6">Article premier :</text:span><text:span text:style-name="T8"> </text:span><text:span text:style-name="T10">Fort des valeurs de l'islam et de leurs objectifs destinés à libérer l'homme et lui garantir sa dignité, et conformément aux principes constitutionnels et aux conventions internationales y afférentes et, en vue d'incarner la liberté de l'homme de sa naissance à sa mort, la présente loi a pour objet de définir, incriminer et réprimer les pratiques esclavagistes.</text:span></text:p>
      <text:p text:style-name="P16"><text:span text:style-name="T3">Article 2 :</text:span><text:span text:style-name="T10"> L’esclavage constitue un crime contre l’humanité. Il est imprescriptible.</text:span></text:p>
      <text:p text:style-name="P13">Est interdite toute discrimination, sous quelque forme que ce soit, à l'encontre d'une personne considérée comme esclave.</text:p>
      <text:p text:style-name="P13">Une journée nationale est consacrée à <text:s/>la lutte contre les pratiques esclavagistes. </text:p>
      <text:p text:style-name="P13">La détermination de la journée et les modalités de sa célébration seront définies par décret.</text:p>
      <text:p text:style-name="P16"><text:span text:style-name="T3">Article 3</text:span><text:span text:style-name="T8"> </text:span><text:span text:style-name="T3">:</text:span><text:span text:style-name="T8"> </text:span><text:span text:style-name="T10">A</text:span><text:span text:style-name="T12">u sens de la présente loi on entend par :</text:span></text:p>
      <text:p text:style-name="P21"><text:span text:style-name="T3">Esclavage</text:span><text:span text:style-name="T8"> :</text:span><text:span text:style-name="T10"> état ou condition d'un individu sur lequel s'exercent les attributs du droit de propriété ou certains d'entre eux. </text:span></text:p>
      <text:p text:style-name="P22">L’esclavage comprend :</text:p>
      <text:list xml:id="list277767204663692935" text:style-name="WW8Num4">
        <text:list-item>
          <text:p text:style-name="P14">tout acte de capture, d'acquisition ou de cession d'un individu en vue de le réduire en esclavage, de le vendre ou de l’échanger ; </text:p>
        </text:list-item>
        <text:list-item>
          <text:p text:style-name="P17"><text:span text:style-name="T10">toute forme de servage ou de servitude pour des dettes ; </text:span></text:p>
        </text:list-item>
        <text:list-item>
          <text:p text:style-name="P17"><text:span text:style-name="T10">toute forme de travail forcé ;</text:span></text:p>
        </text:list-item>
        <text:list-item>
          <text:p text:style-name="P17"><text:span text:style-name="T10">tout acte de commerce ou de transport d’esclaves ;</text:span></text:p>
        </text:list-item>
        <text:list-item>
          <text:p text:style-name="P14"><text:soft-page-break/>la privation du droit de propriété ou d’héritage en considérant que l’individu est esclave ;</text:p>
        </text:list-item>
        <text:list-item>
          <text:p text:style-name="P17"><text:span text:style-name="T10">la privation du droit d’ester en justice ou de témoigner.</text:span></text:p>
        </text:list-item>
      </text:list>
      <text:p text:style-name="P21"><text:span text:style-name="T3">Placement</text:span><text:span text:style-name="T8"> </text:span><text:span text:style-name="T3">:</text:span><text:span text:style-name="T7"> </text:span><text:span text:style-name="T10">pratique en vertu de laquelle :</text:span></text:p>
      <text:list xml:id="list32453512" text:continue-numbering="true" text:style-name="WW8Num4">
        <text:list-item>
          <text:p text:style-name="P14">une femme est, sans qu'elle ait le droit de refuser, promise ou donnée en mariage moyennant une contrepartie en espèces ou en nature versée à ses parents, tuteur, famille ou à toute autre personne ou groupe de personnes ;</text:p>
        </text:list-item>
        <text:list-item>
          <text:p text:style-name="P14">le mari d'une femme ou la famille de celui-ci qui la cède ou tente, à titre onéreux ou autrement, de la céder à un tiers;</text:p>
        </text:list-item>
        <text:list-item>
          <text:p text:style-name="P14">la transmission par succession d’une femme, à la mort de son mari, à une autre personne ;</text:p>
        </text:list-item>
        <text:list-item>
          <text:p text:style-name="P14">la remise d’un enfant, soit par ses parents ou par l'un d'eux, soit par son tuteur, à un tiers, contre paiement ou non, en vue de l'exploiter ou de le soumettre au travail.</text:p>
        </text:list-item>
      </text:list>
      <text:p text:style-name="P21"><text:span text:style-name="T3">Servage :</text:span><text:span text:style-name="T10"> condition de quiconque qui est tenu par la loi, la coutume ou un accord, de vivre et de travailler sur une terre appartenant à une autre personne et de fournir à cette dernière, contre rémunération ou gratuitement, certains services déterminés, sans pouvoir changer sa condition.</text:span></text:p>
      <text:p text:style-name="P21"><text:span text:style-name="T3">Servitude pour dettes : </text:span><text:span text:style-name="T10">état ou condition résultant du fait qu'un débiteur s'est engagé à fournir, en garantie d'une dette, ses services personnels ou ceux de quelqu'un sur lequel il a autorité, si la valeur équitable de ces services n'est pas affectée à la liquidation de la dette ou si la durée de ces services n'est pas limitée ni leur caractère défini.</text:span></text:p>
      <text:p text:style-name="P21"><text:span text:style-name="T3">Esclave :</text:span><text:span text:style-name="T10"> l'individu sur lequel s'exerce le statut d’esclavage.</text:span></text:p>
      <text:p text:style-name="P3"/>
      <text:p text:style-name="P2"><text:span text:style-name="T3">Chapitre premier : dispositions générales</text:span></text:p>
      <text:p text:style-name="P16"><text:span text:style-name="T3">Article 4 : </text:span><text:span text:style-name="T12">Les auteurs des infractions prévues par la présente loi sont passibles de la double peine, privative de liberté et l’amende. Ils peuvent, en outre, être condamnés à l'interdiction de droits civiques conformément aux dispositions du Code Pénal.</text:span></text:p>
      <text:p text:style-name="P16"><text:span text:style-name="T4">Article 5 :</text:span><text:span text:style-name="T11"> L</text:span><text:span text:style-name="T12">a tentative et la complicité des infractions à la présente loi sont passibles des mêmes peines que les infractions consommées.</text:span></text:p>
      <text:p text:style-name="P16"><text:span text:style-name="T5">Article <text:s/>6 : </text:span><text:span text:style-name="T12">La qualité de fonctionnaire ou d’officier public, de dépositaire ou d’agent de l'autorité ou de la force publique de l’auteur d’infractions, prévues par la présente loi, constitue une circonstance aggravante.</text:span></text:p>
      <text:p text:style-name="P15"/>
      <text:p text:style-name="P23"><text:span text:style-name="T4">Chapitre II : des infractions et leurs sanctions </text:span></text:p>
      <text:p text:style-name="P16"><text:span text:style-name="T5">Article 7 :</text:span><text:span text:style-name="T12"> <text:s/>Quiconque réduit autrui en esclavage ou incite à aliéner sa liberté ou sa dignité ou celle d'une personne à sa charge ou sous sa tutelle, pour être réduite en esclave, est puni d'une peine de réclusion de dix (10) à vingt (20) ans et d'une amende </text:span><text:soft-page-break/><text:span text:style-name="T12">de deux cent cinquante mille (250.000) ouguiyas à cinq millions(5.000.000) d'ouguiyas.</text:span></text:p>
      <text:p text:style-name="P16"><text:span text:style-name="T5">Article 8:</text:span><text:span text:style-name="T12"> Quiconque commet le placement prévu par l’article 3 de la présente loi est puni de réclusion de cinq (5) à sept (7) ans et d'une amende de deux cent cinquante mille (250.000) à cinq millions (5.000.000) d’ouguiyas. </text:span></text:p>
      <text:p text:style-name="P16"><text:span text:style-name="T5">Article 9</text:span><text:span text:style-name="T9"> </text:span><text:span text:style-name="T5">:</text:span><text:span text:style-name="T12"> Quiconque commet le servage prévu par l’article 3 de la présente loi, est puni d'une réclusion de cinq (5) à sept (7) ans et d'une amende de deux cent cinquante mille (250.000) à cinq millions (5.000.000) d’ouguiyas. </text:span></text:p>
      <text:p text:style-name="P16"><text:span text:style-name="T5">Article 10:</text:span><text:span text:style-name="T12"> Quiconque commet la</text:span><text:span text:style-name="T10"> servitude pour dettes</text:span><text:span text:style-name="T8"> </text:span><text:span text:style-name="T12"> prévue par l’article 3 de la présente loi est puni d'une réclusion de cinq (5) à sept (7) ans et d'une amende de deux cent cinquante mille (250.000) à cinq millions (5.000.000) d’ouguiyas</text:span></text:p>
      <text:p text:style-name="P16"><text:span text:style-name="T5">Article 11</text:span><text:span text:style-name="T12">: Quiconque porte atteinte à l’intégrité corporelle d’une personne, en considérant qu’elle est esclave, est puni d'une réclusion de cinq (5) à sept (7) ans et d'une amende de deux cent cinquante mille (250.000) à cinq millions (5.000.000) d’ouguiyas. </text:span></text:p>
      <text:p text:style-name="P16"><text:span text:style-name="T5">Article 12</text:span><text:span text:style-name="T12"> : Quiconque s'approprie les biens, les fruits et les revenus résultant du travail de toute personne en la considérant esclave ou extorque ses fonds est puni d'une réclusion de cinq (5) à sept (7) ans et d'une amende de deux cent cinquante mille (250.000) à cinq millions (5.000.000) d’ouguiyas. </text:span></text:p>
      <text:p text:style-name="P16"><text:span text:style-name="T5">Article 13:</text:span><text:span text:style-name="T12"> Toute personne qui prive un enfant, en considérant qu’il est esclave, de l'accès à l'éducation, est punie d'une réclusion de cinq (5) à dix (10) ans et d'une amende de cinq cent milles (500.000) à sept millions (7.000.000) d’ouguiyas.</text:span></text:p>
      <text:p text:style-name="P16"><text:span text:style-name="T5">Article 14</text:span><text:span text:style-name="T12">: Quiconque prive frauduleusement d'héritage toute personne, en considérant qu’elle est esclave, est punie d'une réclusion de cinq (5) à sept (7) ans et d'une amende de deux cent cinquante milles (250.000) à cinq millions (5.000.000) d’ouguiyas.</text:span></text:p>
      <text:p text:style-name="P16"><text:span text:style-name="T5">Article 15</text:span><text:span text:style-name="T12">: Quiconque oblige une femme à l’épouser ou à se marier à autrui ou l’empêche de se marier, malgré son consentement, en considérant qu’elle est esclave est puni d'une réclusion de cinq (5) à huit (8) ans et d'une amende de cinq cent milles (500.000) à cinq millions (5.000.000) d’ouguiyas. </text:span></text:p>
      <text:p text:style-name="P21"><text:span text:style-name="T12">Si le mariage est consommé, la victime a droit à la dot sans préjudice des dommages et intérêts. La filiation des enfants est établie à l'égard du mari et elle peut demander la dissolution du mariage. </text:span></text:p>
      <text:p text:style-name="P21"><text:span text:style-name="T12">Les dispositions de l'article 309 du Code Pénal sont applicables à toute personne qui viole une femme en considérant qu’elle est esclave.</text:span></text:p>
      <text:p text:style-name="P16"><text:span text:style-name="T5">Article 16 :</text:span><text:span text:style-name="T12"> Est puni d’une réclusion de cinq (5) à huit (8) ans et d’une amende <text:s/>de cinq cent milles (500.000) à cinq millions (5.000.000) d’ouguiyas quiconque agresse sexuellement une femme en considérant qu’elle est <text:s/>esclave.</text:span></text:p>
      <text:p text:style-name="P16"><text:span text:style-name="T5">Article 17 :</text:span><text:span text:style-name="T12"> L'auteur de production culturelle ou artistique faisant l'apologie de l'esclavage est puni d'une réclusion de cinq (5) à six (6) ans et d'une amende de deux cent milles (200.000) à quatre millions <text:s/>(4.000.000) d’ouguiyas. La production est confisquée et détruite.</text:span></text:p>
      <text:p text:style-name="P21"><text:soft-page-break/><text:span text:style-name="T12">L'amende est portée à cinq millions (5.000.000) d'ouguiyas si la production est réalisée ou diffusée par une personne morale. </text:span></text:p>
      <text:p text:style-name="P21"><text:span text:style-name="T12">Outre la peine prévue à l’alinéa précédent, la personne morale peut être interdite d’exercer ses activités de façon partielle ou totale, provisoire ou définitive.</text:span></text:p>
      <text:p text:style-name="P16"><text:span text:style-name="T5">Article 18 :</text:span><text:span text:style-name="T12"> Tout officier ou agent de police judiciaire qui ne donne pas suite aux dénonciations de pratiques esclavagistes qui sont portées à sa connaissance est puni d'un emprisonnement de deux à cinq ans et d'une amende de cinq cent milles (500.000) <text:s/>à un million (1.000.000) d’ouguiyas. </text:span></text:p>
      <text:p text:style-name="P16"><text:span text:style-name="T5">Article 19 :</text:span><text:span text:style-name="T12"> Quiconque profère en public des propos injurieux envers une personne considérant qu’elle est esclave ou affilié à des esclaves, est puni d'un emprisonnement de six (6) mois à deux (2) <text:s/>ans et d'une amende de vingt milles (20.000) à deux cent cinquante milles (250.000) ouguiyas.</text:span></text:p>
      <text:p text:style-name="P18"><text:span text:style-name="T3">Chapitre III : de la procédure</text:span></text:p>
      <text:p text:style-name="P16"><text:span text:style-name="T3">Article 20: </text:span><text:span text:style-name="T10">Il est institué des juridictions de formation collégiale pour connaître des infractions relatives à l’esclavage et aux pratiques esclavagistes dont les sièges et ressort territorial seront fixés par décret.</text:span></text:p>
      <text:p text:style-name="P22">L’enseignement et les informations se rapportant à l’incrimination des pratiques esclavagistes doivent faire partie intégrante de la formation obligatoire et continue des personnels civils et militaires chargés de l’application de la loi, notamment les autorités de l’administration territoriale et les autorités judiciaires et sécuritaires.</text:p>
      <text:p text:style-name="P1"><text:span text:style-name="T3">Article 21:</text:span><text:span text:style-name="T10"> Sous peine de prise à partie, tout magistrat compétent, informé de faits relatifs à une ou plusieurs des infractions prévues par la présente loi prend, sous le sceau de l’urgence, toutes les mesures conservatoires appropriées à l’encontre des auteurs présumés et garantissant le droit des victimes. </text:span></text:p>
      <text:p text:style-name="P1"><text:span text:style-name="T3">Article 22 :</text:span><text:span text:style-name="T10"> Toute association des droits de l'homme reconnue est habilitée à dénoncer les infractions à la présente loi et à en assister les victimes. </text:span></text:p>
      <text:p text:style-name="P16"><text:span text:style-name="T5">Article 23 :</text:span><text:span text:style-name="T12"> Tout établissement d'utilité publique et toute association de défense des droits de l’homme et de lutte contre l’esclavage et les pratiques esclavagistes, <text:s/>jouissant de la personnalité juridique depuis au moins cinq ans à la date des faits, peuvent ester en justice et se constituer partie civile dans tous les litiges auxquels l'application de la présente loi donnerait lieu, sans que cette qualité ne leur confère un avantage patrimonial.</text:span></text:p>
      <text:p text:style-name="P1"><text:span text:style-name="T3">Article 24 :</text:span><text:span text:style-name="T10"> Les victimes des infractions prévues par la présente loi bénéficient de l’assistance judiciaire et sont exemptées de tous frais de justice et dépens, dont l’avance est faite <text:s/>sur les frais de justice criminelle, à charge d’être <text:s/>imputés à la partie qui succombe.</text:span></text:p>
      <text:p text:style-name="P16"><text:span text:style-name="T3">Article 25: </text:span><text:span text:style-name="T10">Le juge, saisi d’une infraction relative à l’esclavage et aux pratiques esclavagistes, est tenu de préserver les droits à réparation des victimes.</text:span></text:p>
      <text:p text:style-name="P21"><text:span text:style-name="T10">Les décisions judiciaires octroyant des dommages et intérêts aux victimes de l’esclavage et des pratiques esclavagistes sont exécutoires nonobstant opposition et <text:s/>appel.</text:span></text:p>
      <text:p text:style-name="P16"><text:soft-page-break/><text:span text:style-name="T3">Article 26 : </text:span><text:span text:style-name="T10">La présente loi abroge toutes les dispositions antérieures contraires notamment la loi n° 2007 – 048 du 3 septembre 2007 portant incrimination de l’esclavage et réprimant les pratiques esclavagistes. </text:span></text:p>
      <text:p text:style-name="P16"><text:span text:style-name="T3">Article 27 : </text:span><text:span text:style-name="T10">La présente loi sera exécutée comme loi de l’Etat et publiée au Journal Officiel de la République Islamique de Mauritanie.</text:span></text:p>
      <text:p text:style-name="P4"/>
      <text:p text:style-name="P5"><text:span text:style-name="T1">Fait à Nouakchott, le 10/09/2015 </text:span></text:p>
      <text:p text:style-name="P6"/>
      <text:p text:style-name="P8">MOHAMED OULD ABDEL AZIZ</text:p>
      <text:p text:style-name="P9"/>
      <text:p text:style-name="P9"/>
      <text:p text:style-name="P9"/>
      <text:p text:style-name="P9">Le Premier Ministre</text:p>
      <text:p text:style-name="P8">YAHYA OULD HADEMINE</text:p>
      <text:p text:style-name="P9"/>
      <text:p text:style-name="P9"/>
      <text:p text:style-name="P9"/>
      <text:p text:style-name="P7"><text:span text:style-name="T2">Le Ministre de l’Economie et des Finances</text:span></text:p>
      <text:p text:style-name="P8">Me BRAHIM OULD DADDAH</text:p>
      <text:p text:style-name="P26"/>
      <text:p text:style-name="P26"><text:s/></text:p>
      <text:p text:style-name="P26"><text:s/>  </text:p>
      <text:p text:style-name="P25"/>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center" style:justify-single-word="false"/>
      <style:text-properties style:font-name="Times New Roman" fo:font-size="12pt" fo:language="none" fo:country="none" fo:font-weight="bold" style:font-name-asian="Times New Roman" style:font-size-asian="12pt" style:font-weight-asian="bold" style:font-name-complex="Times New Roman" style:font-size-complex="12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Arial" style:font-size-complex="11pt" style:language-complex="ar" style:country-complex="SA"/>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text-properties fo:font-size="10pt" fo:language="none" fo:country="none" style:font-size-asian="10pt" style:font-size-complex="10pt"/>
    </style:style>
    <style:style style:name="Footer" style:family="paragraph" style:parent-style-name="Standard" style:class="extra">
      <style:paragraph-properties fo:margin-top="0cm" fo:margin-bottom="0cm" fo:line-height="100%"/>
      <style:text-properties fo:font-size="10pt" fo:language="none" fo:country="none" style:font-size-asian="10pt" style:font-size-complex="10pt"/>
    </style:style>
    <style:style style:name="Texte_20_de_20_bulles" style:display-name="Texte de bulles"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Commentaire" style:family="paragraph" style:parent-style-name="Standard">
      <style:text-properties fo:font-size="10pt" fo:language="none" fo:country="none"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_5f_standard_5f_ni" style:display-name="p_standard_ni"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3pt" style:font-name-asian="Calibri" style:font-size-asian="13pt" style:font-name-complex="Times New Roman" style:font-size-complex="13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En-tête_20_Car" style:display-name="En-tête Car" style:family="text">
      <style:text-properties style:font-name="Calibri" style:font-name-asian="Calibri" style:font-name-complex="Times New Roman"/>
    </style:style>
    <style:style style:name="Pied_20_de_20_page_20_Car" style:display-name="Pied de page Car" style:family="text">
      <style:text-properties style:font-name="Calibri" style:font-name-asian="Calibri" style:font-name-complex="Times New Roman"/>
    </style:style>
    <style:style style:name="apple-converted-space"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size="8pt" style:font-size-asian="8pt" style:font-name-complex="Tahoma"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complex="Times New Roman"/>
    </style:style>
    <style:style style:name="Objet_20_du_20_commentaire_20_Car" style:display-name="Objet du commentaire Car" style:family="text">
      <style:text-properties fo:font-weight="bold" style:font-weight-asian="bold" style:font-name-complex="Times New Roman" style:font-weight-complex="bold"/>
    </style:style>
    <style:style style:name="Corps_20_de_20_texte_20_Car" style:display-name="Corps de texte Car"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imoud</meta:initial-creator>
    <meta:creation-date>2018-05-11T12:33:00</meta:creation-date>
    <dc:creator>DIGITECH</dc:creator>
    <dc:date>2018-05-11T12:33:00</dc:date>
    <meta:print-date>2015-04-06T14:27:00</meta:print-date>
    <meta:editing-cycles>2</meta:editing-cycles>
    <meta:editing-duration>P15824DT17H31M44S</meta:editing-duration>
    <meta:document-statistic meta:table-count="0" meta:image-count="0" meta:object-count="0" meta:page-count="5" meta:paragraph-count="72" meta:word-count="1710" meta:character-count="10527"/>
    <meta:generator>OpenOffice/4.1.1$Win32 OpenOffice.org_project/411m6$Build-9775</meta:generator>
  </office:meta>
</office:document-meta>
</file>