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abic Transparent" svg:font-family="'Arabic Transparent'"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keep-together="always" fo:hyphenation-ladder-count="no-limit" fo:keep-with-next="always" style:writing-mode="rl-tb"/>
      <style:text-properties fo:hyphenate="false" fo:hyphenation-remain-char-count="2" fo:hyphenation-push-char-count="2"/>
    </style:style>
    <style:style style:name="P2" style:family="paragraph" style:parent-style-name="Standard" style:list-style-name="">
      <style:paragraph-properties fo:margin-top="0cm" fo:margin-bottom="0cm" fo:line-height="100%" fo:text-align="center" style:justify-single-word="false" fo:keep-together="always" fo:hyphenation-ladder-count="no-limit" fo:keep-with-next="always" style:writing-mode="rl-tb"/>
      <style:text-properties fo:hyphenate="false" fo:hyphenation-remain-char-count="2" fo:hyphenation-push-char-count="2"/>
    </style:style>
    <style:style style:name="P3" style:family="paragraph" style:parent-style-name="Standard">
      <style:paragraph-properties fo:margin-top="0cm" fo:margin-bottom="0cm" fo:line-height="100%" fo:text-align="end" style:justify-single-word="false" fo:keep-together="always" fo:hyphenation-ladder-count="no-limit" fo:keep-with-next="always" style:writing-mode="rl-tb"/>
      <style:text-properties fo:hyphenate="false" fo:hyphenation-remain-char-count="2" fo:hyphenation-push-char-count="2"/>
    </style:style>
    <style:style style:name="P4" style:family="paragraph" style:parent-style-name="Standard">
      <style:paragraph-properties fo:margin-top="0cm" fo:margin-bottom="0cm" fo:line-height="100%" fo:text-align="start" style:justify-single-word="false" fo:keep-together="always" fo:hyphenation-ladder-count="no-limit" fo:keep-with-next="always" style:writing-mode="rl-tb"/>
      <style:text-properties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style:font-size-asian="16pt" style:font-name-complex="Times New Roman" style:font-size-complex="16pt"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style:font-size-asian="16pt" style:font-name-complex="Times New Roman" style:font-size-complex="16pt"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9" style:family="paragraph" style:parent-style-name="Standard" style:list-style-name="">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keep-together="always" fo:hyphenation-ladder-count="no-limit" fo:keep-with-next="always" style:writing-mode="rl-tb"/>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fo:font-weight="bold" style:font-size-asian="16pt" style:font-weight-asian="bold" style:font-name-complex="Times New Roman" style:font-size-complex="16pt" style:font-weight-complex="bold"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keep-together="always" fo:hyphenation-ladder-count="no-limit" fo:keep-with-next="always" style:writing-mode="rl-tb"/>
      <style:text-properties style:font-name="Times New Roman" fo:font-size="16pt" fo:letter-spacing="-0.021cm" fo:font-weight="bold" style:font-size-asian="16pt" style:font-weight-asian="bold" style:font-name-complex="Times New Roman" style:font-size-complex="16pt" style:font-weight-complex="bold"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keep-together="always" fo:hyphenation-ladder-count="no-limit" fo:break-before="page" fo:keep-with-next="always" style:writing-mode="rl-tb"/>
      <style:text-properties fo:hyphenate="false" fo:hyphenation-remain-char-count="2" fo:hyphenation-push-char-count="2"/>
    </style:style>
    <style:style style:name="P15" style:family="paragraph" style:parent-style-name="Standard">
      <style:paragraph-properties fo:margin-top="0cm" fo:margin-bottom="0cm" fo:line-height="100%" fo:text-align="end" style:justify-single-word="false" style:writing-mode="rl-tb"/>
    </style:style>
    <style:style style:name="P16" style:family="paragraph" style:parent-style-name="Standard">
      <style:paragraph-properties fo:margin-top="0cm" fo:margin-bottom="0cm" fo:line-height="100%" fo:text-align="start" style:justify-single-word="false" style:writing-mode="rl-tb"/>
    </style:style>
    <style:style style:name="P17" style:family="paragraph" style:parent-style-name="Standard">
      <style:paragraph-properties fo:margin-top="0cm" fo:margin-bottom="0cm" fo:line-height="100%" fo:text-align="end" style:justify-single-word="false" style:writing-mode="rl-tb"/>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18" style:family="paragraph" style:parent-style-name="Standard">
      <style:paragraph-properties fo:margin-top="0cm" fo:margin-bottom="0cm" fo:line-height="100%" fo:text-align="justify" style:justify-single-word="false" style:writing-mode="rl-tb"/>
      <style:text-properties style:font-name="Times New Roman" fo:font-size="16pt" style:font-name-asian="Times New Roman" style:font-size-asian="16pt" style:language-asian="fr" style:country-asian="FR" style:font-name-complex="Times New Roman" style:font-size-complex="16pt"/>
    </style:style>
    <style:style style:name="P19" style:family="paragraph" style:parent-style-name="Standard">
      <style:paragraph-properties fo:margin-top="0cm" fo:margin-bottom="0cm" fo:line-height="100%" fo:text-align="start" style:justify-single-word="false" style:writing-mode="rl-tb"/>
      <style:text-properties style:font-name="Times New Roman" fo:font-size="16pt" style:font-name-asian="Times New Roman" style:font-size-asian="16pt" style:language-asian="fr" style:country-asian="FR" style:font-name-complex="Times New Roman" style:font-size-complex="16pt"/>
    </style:style>
    <style:style style:name="P20" style:family="paragraph" style:parent-style-name="Standard" style:master-page-name="Standard">
      <style:paragraph-properties fo:margin-top="0cm" fo:margin-bottom="0cm" fo:line-height="100%" fo:text-align="center" style:justify-single-word="false" fo:keep-together="always" fo:hyphenation-ladder-count="no-limit" style:page-number="auto" fo:keep-with-next="always" style:writing-mode="rl-tb"/>
      <style:text-properties style:font-name="Times New Roman" fo:font-size="16pt" style:font-size-asian="16pt" style:font-name-complex="Times New Roman" style:font-size-complex="16pt" fo:hyphenate="false" fo:hyphenation-remain-char-count="2" fo:hyphenation-push-char-count="2"/>
    </style:style>
    <style:style style:name="P21" style:family="paragraph" style:parent-style-name="Standard">
      <style:paragraph-properties fo:margin-left="7.62cm" fo:margin-right="0cm" fo:margin-top="0cm" fo:margin-bottom="0cm" fo:line-height="100%" fo:text-align="justify" style:justify-single-word="false" fo:keep-together="always" fo:hyphenation-ladder-count="no-limit" fo:text-indent="0cm" style:auto-text-indent="false" fo:keep-with-next="always" style:writing-mode="rl-tb"/>
      <style:text-properties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keep-together="always" fo:hyphenation-ladder-count="no-limit" fo:text-indent="1.27cm" style:auto-text-indent="false" fo:keep-with-next="always" style:writing-mode="rl-tb"/>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keep-together="always" fo:hyphenation-ladder-count="no-limit" fo:text-indent="1.27cm" style:auto-text-indent="false" fo:keep-with-next="always" style:writing-mode="rl-tb"/>
      <style:text-properties style:font-name="Times New Roman" fo:font-size="16pt" fo:letter-spacing="-0.021cm" style:font-size-asian="16pt" style:font-name-complex="Times New Roman" style:font-size-complex="16pt"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keep-together="always" fo:hyphenation-ladder-count="no-limit" fo:text-indent="1.27cm" style:auto-text-indent="false" fo:keep-with-next="always" style:writing-mode="rl-tb"/>
      <style:text-properties style:font-name="Times New Roman" fo:font-size="16pt" style:font-size-asian="16pt" style:font-name-complex="Times New Roman" style:font-size-complex="16pt" fo:hyphenate="false" fo:hyphenation-remain-char-count="2" fo:hyphenation-push-char-count="2"/>
    </style:style>
    <style:style style:name="P25" style:family="paragraph" style:parent-style-name="Standard" style:list-style-name="WW8Num2">
      <style:paragraph-properties fo:margin-left="1.884cm" fo:margin-right="0cm" fo:margin-top="0cm" fo:margin-bottom="0cm" fo:line-height="100%" fo:text-align="justify" style:justify-single-word="false" fo:keep-together="always" fo:hyphenation-ladder-count="no-limit" fo:text-indent="-0.635cm" style:auto-text-indent="false" fo:keep-with-next="always" style:writing-mode="rl-tb"/>
      <style:text-properties fo:hyphenate="false" fo:hyphenation-remain-char-count="2" fo:hyphenation-push-char-count="2"/>
    </style:style>
    <style:style style:name="P26" style:family="paragraph" style:parent-style-name="Standard" style:list-style-name="WW8Num2">
      <style:paragraph-properties fo:margin-left="1.884cm" fo:margin-right="0cm" fo:margin-top="0cm" fo:margin-bottom="0cm" fo:line-height="100%" fo:text-align="justify" style:justify-single-word="false" fo:keep-together="always" fo:hyphenation-ladder-count="no-limit" fo:text-indent="-0.635cm" style:auto-text-indent="false" fo:keep-with-next="always" style:writing-mode="rl-tb"/>
      <style:text-properties style:font-name="Times New Roman" fo:font-size="16pt" style:font-size-asian="16pt" style:font-name-complex="Times New Roman" style:font-size-complex="16pt"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keep-together="always" fo:hyphenation-ladder-count="no-limit" fo:text-indent="1.007cm" style:auto-text-indent="false" fo:keep-with-next="always" style:writing-mode="rl-tb"/>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keep-together="always" fo:hyphenation-ladder-count="no-limit" fo:text-indent="1.249cm" style:auto-text-indent="false" fo:keep-with-next="always" style:writing-mode="rl-tb"/>
      <style:text-properties fo:hyphenate="false" fo:hyphenation-remain-char-count="2" fo:hyphenation-push-char-count="2"/>
    </style:style>
    <style:style style:name="P29" style:family="paragraph" style:parent-style-name="Standard">
      <style:paragraph-properties fo:margin-left="8.742cm" fo:margin-right="0cm" fo:margin-top="0cm" fo:margin-bottom="0cm" fo:line-height="100%" fo:text-align="justify" style:justify-single-word="false" fo:text-indent="1.249cm" style:auto-text-indent="false" style:writing-mode="rl-tb"/>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0" style:family="paragraph" style:parent-style-name="Standard">
      <style:paragraph-properties fo:margin-left="7.493cm" fo:margin-right="0cm" fo:margin-top="0cm" fo:margin-bottom="0cm" fo:line-height="100%" fo:text-align="center" style:justify-single-word="false" fo:text-indent="0cm" style:auto-text-indent="false" style:writing-mode="rl-tb"/>
      <style:text-properties style:font-name="Times New Roman" fo:font-size="16pt" style:font-name-asian="Times New Roman" style:font-size-asian="16pt" style:language-asian="fr" style:country-asian="FR" style:font-name-complex="Times New Roman" style:font-size-complex="16pt"/>
    </style:style>
    <style:style style:name="P31" style:family="paragraph" style:parent-style-name="Standard">
      <style:paragraph-properties fo:margin-left="7.493cm" fo:margin-right="0cm" fo:margin-top="0cm" fo:margin-bottom="0cm" fo:line-height="100%" fo:text-align="center" style:justify-single-word="false" fo:text-indent="0cm" style:auto-text-indent="false" style:writing-mode="rl-tb"/>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2" style:family="paragraph" style:parent-style-name="Footer">
      <style:paragraph-properties fo:text-align="end" style:justify-single-word="false"/>
    </style:style>
    <style:style style:name="T1" style:family="text">
      <style:text-properties style:font-name="Times New Roman" fo:font-size="16pt" fo:font-weight="bold" style:font-size-asian="16pt" style:font-weight-asian="bold" style:font-name-complex="Times New Roman" style:font-size-complex="16pt" style:font-weight-complex="bold"/>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text:display="none"/>
    </style:style>
    <style:style style:name="T4" style:family="text">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T5" style:family="text">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6pt" style:font-size-asian="16pt" style:font-name-complex="Times New Roman" style:font-size-complex="16pt"/>
    </style:style>
    <style:style style:name="T8"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T9" style:family="text">
      <style:text-properties style:font-name="Times New Roman" fo:font-size="16pt" fo:letter-spacing="-0.021cm" fo:font-weight="bold" style:font-size-asian="16pt" style:font-weight-asian="bold" style:font-name-complex="Times New Roman" style:font-size-complex="16pt" style:font-weight-complex="bold"/>
    </style:style>
    <style:style style:name="T10" style:family="text">
      <style:text-properties style:font-name="Times New Roman" fo:font-size="16pt" fo:letter-spacing="-0.021cm" style:font-size-asian="16pt" style:font-name-complex="Times New Roman" style:font-size-complex="16pt"/>
    </style:style>
    <style:style style:name="T11" style:family="text">
      <style:text-properties style:font-name="Times New Roman" fo:font-size="16pt" fo:letter-spacing="-0.011cm" fo:font-weight="bold" style:font-size-asian="16pt" style:font-weight-asian="bold" style:font-name-complex="Times New Roman" style:font-size-complex="16pt" style:font-weight-complex="bold"/>
    </style:style>
    <style:style style:name="T12" style:family="text">
      <style:text-properties style:font-name="Times New Roman" fo:font-size="16pt" fo:letter-spacing="-0.011cm" style:font-size-asian="16pt" style:font-name-complex="Times New Roman" style:font-size-complex="16pt"/>
    </style:style>
    <style:style style:name="T13" style:family="text">
      <style:text-properties style:font-name="Times New Roman" fo:font-size="16pt" fo:letter-spacing="-0.011cm" style:font-size-asian="16pt" style:font-name-complex="Times New Roman" style:font-size-complex="16pt"/>
    </style:style>
    <style:style style:name="T14" style:family="text">
      <style:text-properties style:font-name="Times New Roman" fo:font-size="16pt" fo:letter-spacing="-0.014cm" style:font-size-asian="16pt" style:font-name-complex="Times New Roman" style:font-size-complex="16pt"/>
    </style:style>
    <style:style style:name="T15" style:family="text">
      <style:text-properties style:font-name="Times New Roman" fo:font-size="16pt" style:font-name-asian="Times New Roman" style:font-size-asian="16pt" style:language-asian="fr" style:country-asian="FR" style:font-name-complex="Times New Roman" style:font-size-complex="16pt"/>
    </style:style>
    <style:style style:name="T16" style:family="text">
      <style:text-properties style:font-name="Times New Roman" fo:font-size="16pt" style:font-name-asian="Times New Roman" style:font-size-asian="16pt" style:language-asian="fr" style:country-asian="FR"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بسم الله الرحمن الرحيم</text:p>
      <text:p text:style-name="P3"><text:span text:style-name="T1">الجمهورية الإسلامية الموريتانية</text:span></text:p>
      <text:p text:style-name="P4"><text:span text:style-name="T6">شرف ـ إخاء ـ عدل</text:span></text:p>
      <text:p text:style-name="P5"><text:span text:style-name="T1">رئاســـــــــة الجمهــــــــــــــورية </text:span></text:p>
      <text:p text:style-name="P6"/>
      <text:p text:style-name="P5"><text:span text:style-name="T8">تأشيرة :</text:span><text:span text:style-name="T6"> </text:span></text:p>
      <text:p text:style-name="P5"><text:span text:style-name="T1">م ع ت ت ن/ج ر</text:span></text:p>
      <text:p text:style-name="P21"><text:span text:style-name="T1">قانون رقم </text:span><text:span text:style-name="T6">031-2015</text:span><text:span text:style-name="T1"> يجرم العبودية ويعاقب الممارسات الاستعبادية</text:span></text:p>
      <text:p text:style-name="P8"/>
      <text:p text:style-name="P8">بعد مصادقة الجمعية الوطنية ومجلس الشيوخ؛</text:p>
      <text:p text:style-name="P5"><text:span text:style-name="T1">يصدر رئيس الجمهورية القانون التالي</text:span><text:span text:style-name="T1">:</text:span><text:span text:style-name="T1"> </text:span></text:p>
      <text:p text:style-name="P8"/>
      <text:p text:style-name="P10">فصل تمهيدي</text:p>
      <text:p text:style-name="P5"><text:span text:style-name="T1">المادة الأولى:</text:span><text:span text:style-name="T6"> إيمانا بقيم الإسلام ومقاصده التي جاءت لتحرير الإنسان من كل استعباد وتكريمه، واستلهاما للمبادئ الدستورية والاتفاقيات الدولية ذات الصيلة، وتجسيدا لحرية الإنسان التي يولد بها ويموت يهدف هذا القانون إلي تعريف وتجريم ومعاقبة الممارسات الاستعبادية.</text:span></text:p>
      <text:p text:style-name="P8"/>
      <text:p text:style-name="P5"><text:span text:style-name="T1">المادة 2:</text:span><text:span text:style-name="T6"> يشكل الاستعباد جريمة ضد الإنسانية وهي غير قابلة للتقادم.</text:span></text:p>
      <text:p text:style-name="P23">يحظر كل تمييز مهما كان شكله ضد أي شخص باعتباره عبدا.</text:p>
      <text:p text:style-name="P22"><text:span text:style-name="T6">يكرس يوم وطني لمحاربة الممارسات الاستعبادية.</text:span></text:p>
      <text:p text:style-name="P22"><text:span text:style-name="T6">يحدد اليوم وإجراءات تخليده بمرسوم.</text:span></text:p>
      <text:p text:style-name="P8"/>
      <text:p text:style-name="P5"><text:span text:style-name="T1">المادة 3</text:span><text:span text:style-name="T6">: في مفهوم هذا القانون يقصد ب:</text:span></text:p>
      <text:p text:style-name="P22"><text:span text:style-name="T1">الاستعباد: </text:span><text:span text:style-name="T6">حالة أو وضعية شخص تمارس عليه سلطات حق الملكية أو بعضها.</text:span></text:p>
      <text:p text:style-name="P24">يشمل الاستعباد:</text:p>
      <text:list xml:id="list4996727826264285903" text:style-name="WW8Num2">
        <text:list-item>
          <text:p text:style-name="P25"><text:span text:style-name="T6">كل عمل أسر، تملك، أو التنازل عن فرد بهدف وضعه في الاستعباد، أو بيعه، أو مبادلته؛</text:span></text:p>
        </text:list-item>
        <text:list-item>
          <text:p text:style-name="P25"><text:span text:style-name="T6">كل أنواع القنانة أو إسار الدين؛</text:span></text:p>
        </text:list-item>
        <text:list-item>
          <text:p text:style-name="P25"><text:soft-page-break/><text:span text:style-name="T6">كل أنواع العمل الإجباري؛</text:span></text:p>
        </text:list-item>
        <text:list-item>
          <text:p text:style-name="P25"><text:span text:style-name="T6">كل أعمال التجارة بالعبيد أو نقلهم؛</text:span></text:p>
        </text:list-item>
        <text:list-item>
          <text:p text:style-name="P26">الحرمان من حق الملكية أو الميراث لاعتبار الشخص عبدا؛</text:p>
        </text:list-item>
        <text:list-item>
          <text:p text:style-name="P25"><text:span text:style-name="T6">الحرمان من حق التقاضي والشهادة.</text:span></text:p>
        </text:list-item>
      </text:list>
      <text:p text:style-name="P27"><text:span text:style-name="T1">الوضع</text:span><text:span text:style-name="T6">: ممارسة من خلالها:</text:span></text:p>
      <text:list xml:id="list32471048" text:continue-numbering="true" text:style-name="WW8Num2">
        <text:list-item>
          <text:p text:style-name="P25"><text:span text:style-name="T6">يوعد بإعطاء أو تزويج امرأة، دون أن يكون لها الحق في الرفض، مقابل عوض نقدي أو عيني يدفع لأهلها، أو وليها، أو أسرتها أو أي شخص أو مجموعة من الأشخاص.</text:span></text:p>
        </text:list-item>
        <text:list-item>
          <text:p text:style-name="P25"><text:span text:style-name="T6">تعطى امرأة أو يحاول إعطائها بعوض أو بصفة أخرى من طرف زوجها أو أسرته. </text:span></text:p>
        </text:list-item>
        <text:list-item>
          <text:p text:style-name="P25"><text:span text:style-name="T6">توريث امرأة عند موت زوجها لشخص آخر</text:span></text:p>
        </text:list-item>
        <text:list-item>
          <text:p text:style-name="P25"><text:span text:style-name="T6">يتم إعطاء طفل سواء من طرف أبويه أو أحدهما أو من طرف وليه للغير بمقابل أو بدونه من اجل استغلاله أو إخضاعه للعمل.</text:span></text:p>
        </text:list-item>
      </text:list>
      <text:p text:style-name="P28"><text:span text:style-name="T1">القنانة:</text:span><text:span text:style-name="T6"> وضعية أي شخص يكون ملزما بالقانون، او العادة أو الاتفاق، بالعيش والعمل على أرض تعود ملكيتها لشخص آخر وأن يقدم لهذا الأخير، مقابل أجرة أو مجانا بعض الخدمات المحددة بدون أن تكون له إمكانية تغيير وضعيته.</text:span></text:p>
      <text:p text:style-name="P28"><text:span text:style-name="T1">إسار الدين:</text:span><text:span text:style-name="T6"> حالة أو وضعية ناتجة عن التزام مدين بأن يقدم من أجل ضمان دين خدماته الشخصية أو خدمات شخص له سلطة عليه، إذا كان القيمة العادلة لهذه الخدمات غير مخصصة لتغطية هذا الدين او إذا كانت هذه الخدمات ليست لها مدة محددة وطابع معروف.</text:span></text:p>
      <text:p text:style-name="P28"><text:span text:style-name="T1">العبد:</text:span><text:span text:style-name="T6"> الشخص الذي يطبق عليه نظام الاستعباد.</text:span><text:span text:style-name="T1"> </text:span></text:p>
      <text:h text:style-name="P9" text:outline-level="1"/>
      <text:h text:style-name="P2" text:outline-level="1"><text:span text:style-name="T1">الفصل الأول: أحكام عامة</text:span></text:h>
      <text:p text:style-name="P5"><text:span text:style-name="T9">المادة 4:</text:span><text:span text:style-name="T6">يتعرض مرتكبو الجرائم المنصوص عليها</text:span><text:span text:style-name="T1"> </text:span><text:span text:style-name="T6">في هذا القانون للعقوبة المزدوجة السالبة للحرية والغرامة، ويمكن إدانتهم أيضا بالحرمان من الحقوق المدنية طبقا لأحكام القانون الجنائي. </text:span></text:p>
      <text:p text:style-name="P6"/>
      <text:p text:style-name="P5"><text:span text:style-name="T6">ا</text:span><text:span text:style-name="T1">لمادة 5:</text:span><text:span text:style-name="T6">تعاقب محاولة القيام بالجرائم المنصوص عليها في هذا القانون والتواطؤ فيها بنفس العقوبات المسلطة على الجرائم المرتكبة.</text:span></text:p>
      <text:p text:style-name="P8"/>
      <text:p text:style-name="P5"><text:span text:style-name="T1">المادة 6: </text:span><text:span text:style-name="T6">تعتبر ظرفا مشددا صفة الموظف أو الضابط العمومي أو مؤتمن أو عون السلطة أو وكيل القوة العمومية لمرتكبي الجرائم المنصوص عليها في هذا القانون.</text:span></text:p>
      <text:p text:style-name="P10"/>
      <text:p text:style-name="P1"><text:span text:style-name="T1">الفصل الثاني: في الجرائم وعقوباتها</text:span></text:p>
      <text:p text:style-name="P5"><text:span text:style-name="T11">المادة 7: </text:span><text:span text:style-name="T12">كل من استعبد غيره أو حفزه على التخلي عن حريته أو شرفه بغية استعباده أو استعباد من يعيله أو من هو في وصايته، يعاقب بالسجن من عشر(10) سنوات إلى عشرين(20) سنة وبغرامة من مائتين وخمسين ألف أوقية (250.000) إلى خمسة ملايين أوقية</text:span><text:span text:style-name="T12"> </text:span><text:span text:style-name="T12">(5.000.000).</text:span></text:p>
      <text:p text:style-name="P8"><text:soft-page-break/></text:p>
      <text:p text:style-name="P5"><text:span text:style-name="T1">ا</text:span><text:span text:style-name="T11">لمادة 8:</text:span><text:span text:style-name="T12"> كل من ارتكب</text:span><text:span text:style-name="T10"> أفعال الوضع المحددة في المادة 3 من هذا القانون، يعاقب بالسجن</text:span><text:span text:style-name="T9"> </text:span><text:span text:style-name="T6">من خمس(5) سنوات إلي سبع(7) سنوات </text:span><text:span text:style-name="T10">وبغرامة </text:span><text:span text:style-name="T6">من مائتين وخمسين ألف(250.000) أوقية إلى خمسة ملايين (5.000.000) أوقية.</text:span></text:p>
      <text:p text:style-name="P8"/>
      <text:p text:style-name="P5"><text:span text:style-name="T1">المادة 9: </text:span><text:span text:style-name="T12">كل من ارتكب</text:span><text:span text:style-name="T1"> </text:span><text:span text:style-name="T10">القنانة المحددة في المادة 3 من هذا القانون يعاقب بالسجن</text:span><text:span text:style-name="T9"> </text:span><text:span text:style-name="T10">من</text:span><text:span text:style-name="T6"> خمس(5) سنوات إلي سبع(7) سنوات</text:span><text:span text:style-name="T10"> وبغرامة </text:span><text:span text:style-name="T6">من مائتين وخمسين ألف(250.000) أوقية إلى خمسة ملايين (5.000.000) أوقية.</text:span></text:p>
      <text:p text:style-name="P8"/>
      <text:p text:style-name="P5"><text:span text:style-name="T1">المادة 10:</text:span><text:span text:style-name="T11"> </text:span><text:span text:style-name="T12">كل من ارتكب</text:span><text:span text:style-name="T1"> </text:span><text:span text:style-name="T10">إسار الدين المحدد في المادة 3 من هذا القانون يعاقب بالسجن</text:span><text:span text:style-name="T9"> </text:span><text:span text:style-name="T6">من خمس(5) سنوات إلي سبع(7) سنوات</text:span><text:span text:style-name="T10"> وبغرامة </text:span><text:span text:style-name="T6">من مائتين وخمسين ألف(250.000) أوقية إلى خمسة ملايين (5.000.000) أوقية.</text:span></text:p>
      <text:p text:style-name="P13"/>
      <text:p text:style-name="P5"><text:span text:style-name="T9">المادة 11: </text:span><text:span text:style-name="T10">كل من أضر بالسلامة البدنية لشخص معتبرا أنه عبد، يعاقب بالسجن </text:span><text:span text:style-name="T6">من خمس(5) سنوات إلي سبع(7) سنوات</text:span><text:span text:style-name="T10"> وبغرامة </text:span><text:span text:style-name="T6">من مائتين وخمسين ألف أوقية (250.000) إلى خمسة ملايين أوقية (5.000.000)</text:span><text:span text:style-name="T10">.</text:span><text:span text:style-name="T6"> <text:s text:c="4"/></text:span></text:p>
      <text:p text:style-name="P13"/>
      <text:p text:style-name="P5"><text:span text:style-name="T9">المادة 12: </text:span><text:span text:style-name="T10">كل من سلب أو استولى على ممتلكات وثمار وعائدات عمل شخص معتبرا أنه عبدا، يعاقب بالسجن </text:span><text:span text:style-name="T6">من خمس(5) سنوات إلي سبع(7) سنوات</text:span><text:span text:style-name="T10"> وبغرامة </text:span><text:span text:style-name="T6">من مائتين وخمسين ألف أوقية(250.000) إلى خمسة ملايين أوقية (5.000.000)</text:span><text:span text:style-name="T10">.</text:span><text:span text:style-name="T6"> <text:s text:c="4"/></text:span></text:p>
      <text:p text:style-name="P8"/>
      <text:p text:style-name="P14"><text:span text:style-name="T3">ل من الشخص الذي ن</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3"><text:page-number style:num-format="1" text:select-page="current">6</text:page-number></text:span><text:span text:style-name="T1">المادة 13:</text:span><text:span text:style-name="T6"> كل من منع طفلا من التمدرس معتبرا أنه عبدا، يعاقب بالسجن من خمس(5) سنوات إلى عشر(10) سنوات وبغرامة من خمسمائة ألف (500.000) أوقية إلى سبعة ملايين (7.000.000) أوقية.</text:span></text:p>
      <text:p text:style-name="P8"/>
      <text:p text:style-name="P5"><text:span text:style-name="T1">المادة 14:</text:span><text:span text:style-name="T6"> كل من تحايل لحرمان شخص من الميراث معتبرا أنه عبدا، يعاقب بالسجن من خمس(5) سنوات إلي سبع(7) سنوات وبغرامة من مائتين وخمسين ألف أوقية(250.000) إلى خمسة ملايين أوقية (5.000.000). </text:span></text:p>
      <text:p text:style-name="P8"/>
      <text:p text:style-name="P5"><text:span text:style-name="T1">المادة 15:</text:span><text:span text:style-name="T6"> كل من يرغم</text:span><text:span text:style-name="T6"> </text:span><text:span text:style-name="T6">امرأة على النكاح منها لنفسه أو لغيره أو يمنعها من الزواج رغم موافقتها، معتبرا أنها أمة، يعاقب بالسجن من خمس (5) سنوات إلى ثمان (8) سنوات وبغرامة من خمسمائة ألف (500.000) أوقية إلى خمسة ملايين (5.000.000) أوقية.</text:span></text:p>
      <text:p text:style-name="P22"><text:span text:style-name="T12">إذا وقع الدخول بناء على هذا النكاح للضحية الحق في الصداق دون المساس بالتعويض عن الأضرار، ويثبت نسب الأبناء اتجاه الزوج، ولها أن تطلب فسخ النكاح.</text:span></text:p>
      <text:p text:style-name="P24">تطبق أحكام المادة 309 من القانون الجنائي بحق كل من يغتصب امرأة معتبرا أنها أمة.</text:p>
      <text:p text:style-name="P8"/>
      <text:p text:style-name="P5"><text:span text:style-name="T1">المادة 16: </text:span><text:span text:style-name="T6">كل من اعتدى جنسيا على امرأة معتبرا أنها أمة، يعاقب بالسجن من خمس</text:span><text:span text:style-name="T6"> </text:span><text:span text:style-name="T6">(5) سنوات إلى ثمان (8) سنوات وبغرامة من (500.000) أوقية إلى (5000.000) أوقية.</text:span></text:p>
      <text:p text:style-name="P8"/>
      <text:p text:style-name="P5"><text:span text:style-name="T1">المادة 17:</text:span><text:span text:style-name="T6"> يعاقب بالسجن من خمس (5) إلي ست سنوات وبغرامة من مائتي ألف أوقية (200.000) إلي أربعة ملايين (4.000.000) أوقية، كل مؤلف لإنتاج ثقافي أو فني يمجد الاستعباد، ويصادر هذا الإنتاج ويتلف.</text:span></text:p>
      <text:p text:style-name="P22"><text:span text:style-name="T6">ترفع الغرامة إلي خمسة ملايين أوقية (5.000.000) إذا كان هذا الإنتاج صادرا أو منشورا من طرف شخص اعتباري.</text:span></text:p>
      <text:p text:style-name="P24">وفضلا عن العقوبة المحددة في الفقرة السابقة، يمكن حظر نشاط الشخص الاعتباري بصفة جزئية أو كلية، مؤقتة أو نهائية.</text:p>
      <text:p text:style-name="P8"/>
      <text:p text:style-name="P5"><text:span text:style-name="T1">المادة 18:</text:span><text:span text:style-name="T6"> كل ضابط أو وكيل شرطة قضائية لا يستجيب للتبليغات المتعلقة بممارسات الاستعباد التي تصل إليه، يعاقب بالحبس من سنتين إلي خمس سنوات وبغرامة من خمسمائة ألف (500.000) أوقية <text:s/>إلي مليون (1.000.000) أوقية.</text:span></text:p>
      <text:p text:style-name="P8"/>
      <text:p text:style-name="P5"><text:span text:style-name="T1">المادة 19:</text:span><text:span text:style-name="T6"> كل من شتم علنا شخصا آخر معتبرا أنه عبدا أو أنه ينتسب إلى عبيد، يعاقب بالحبس من ستة (6) أشهر إلي سنتين (2)، وبغرامة من عشرين آلف (20.000) أوقية إلي مائتي وخمسين ألف (250.000) أوقية. </text:span></text:p>
      <text:p text:style-name="P8"/>
      <text:p text:style-name="P10">الفصل الثالث : في الإجراءات</text:p>
      <text:p text:style-name="P5"><text:soft-page-break/><text:span text:style-name="T1">المادة 20:</text:span><text:span text:style-name="T6">تنشأ محاكم ذات تشكيلة جماعية تنظر في الجرائم المتعلقة بالعبودية والممارسات الاستعبادية، تحدد مقراتها ودوائر اختصاصها بمرسوم.</text:span></text:p>
      <text:p text:style-name="P24">يكون التعليم والمعلومات المتعلقة بتجريم الممارسات الاستعبادية جزء من التكوين الاجباري والمستمر للأشخاص المدنيين والعسكريين المكلفين بتطبيق القانون، وخاصة العاملين في الإدارة الإقليمية والسلطات القضائية والأمنية.</text:p>
      <text:p text:style-name="P8"/>
      <text:p text:style-name="P5"><text:span text:style-name="T1">المادة 21:</text:span><text:span text:style-name="T6"> </text:span><text:span text:style-name="T14">تحت طائلة المخاصمة، يقوم كل قاض مختص أبلغ بوقائع متعلقة بواحدة أو أكثر من الجرائم الواردة في هذا القانون، على وجه الاستعجال، باتخاذ كل التدابير التحفظية المناسبة ضد الفاعلين والتي تضمن حقوق الضحايا. <text:s text:c="3"/></text:span></text:p>
      <text:p text:style-name="P8"/>
      <text:p text:style-name="P5"><text:span text:style-name="T1">المادة 22:</text:span><text:span text:style-name="T6">يحق لجمعيات حقوق الإنسان المعترف بها الإبلاغ عن الجرائم الواردة في هذا القانون ومؤازرة الضحايا.</text:span></text:p>
      <text:p text:style-name="P8"/>
      <text:p text:style-name="P5"><text:span text:style-name="T1">المادة 23:</text:span><text:span text:style-name="T6">يمكن لكل مؤسسة ذات نفع عام وكذا كل جمعية دفاع عن حقوق الانسان ومحاربة العبودية والممارسات الاستعبادية، تتمتع بالشخصية القانونية منذ خمس سنوات على الاقل، عند تاريخ الوقائع، رفع الدعوى والقيام بالحق المدني في كل النزاعات الناتجة عن تطبيق هذا القانون، دون أن يخولهم ذلك ربحا ماديا.</text:span></text:p>
      <text:p text:style-name="P8"/>
      <text:p text:style-name="P5"><text:span text:style-name="T1">المادة 24: </text:span><text:span text:style-name="T6">يستفيد ضحايا الجرائم الواردة في هذا القانون من المساعدة القضائية ويعفون من كافة المصاريف والرسوم القضائية التي تقدم على حساب المصاريف الجنائية على أن يتحملها الطرف الخاسر.</text:span></text:p>
      <text:p text:style-name="P8"/>
      <text:p text:style-name="P5"><text:span text:style-name="T1">المادة 25 : </text:span><text:span text:style-name="T6">يلزم القاضي المتعهد بجريمة تتعلق بالعبودية أو الممارسات الاستعبادية بالمحافظة على حقوق الضحايا في التعويض.</text:span></text:p>
      <text:p text:style-name="P22"><text:span text:style-name="T14">تنفذ القرارات القضائية التي تتضمن تعويضا لضحايا العبودية والممارسات الاستعبادية رغم المعارضة أو الإستئناف.</text:span><text:span text:style-name="T1"> </text:span></text:p>
      <text:p text:style-name="P8"/>
      <text:p text:style-name="P5"><text:span text:style-name="T1">المادة 26:</text:span><text:span text:style-name="T6"> يلغي هذا القانون كافة الأحكام السابقة المخالفة وخاصة القانون</text:span><text:span text:style-name="T1"> </text:span><text:span text:style-name="T6">رقم 2007-048 الصادر بتاريخ 3 سبتمبر 2007 المجرم للعبودية والمعاقب للممارسات الاستعبادية.</text:span></text:p>
      <text:p text:style-name="P17"/>
      <text:p text:style-name="P15"><text:span text:style-name="T4">المادة 27: </text:span><text:span text:style-name="T15">يطبق هذا القانون بوصفه قانونا للدولة، وينشر في الجريدة الرسمية للجمهورية الإسلامية الموريتانية.</text:span></text:p>
      <text:p text:style-name="P19"/>
      <text:p text:style-name="P16"><text:span text:style-name="T15">حرر بنواكشوط في </text:span><text:span text:style-name="T15">10/09/2015</text:span></text:p>
      <text:p text:style-name="P18"/>
      <text:p text:style-name="P29"><text:soft-page-break/>محمد ولد عبد العزيز </text:p>
      <text:p text:style-name="P18"/>
      <text:p text:style-name="P18"/>
      <text:p text:style-name="P30">الوزير الأول</text:p>
      <text:p text:style-name="P31">يحيى ولد حدمين</text:p>
      <text:p text:style-name="P30"/>
      <text:p text:style-name="P30"/>
      <text:p text:style-name="P30">وزير العدل</text:p>
      <text:p text:style-name="P31">الأستاذ ابرهيم ولد داداه</text:p>
      <text:p text:style-name="P18"><text:s text:c="2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abic Transparent" svg:font-family="'Arabic Transparent'"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style>
    <style:style style:name="Révision" style:family="paragraph">
      <style:paragraph-properties fo:orphans="2" fo:widows="2"/>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Texte_20_de_20_bulles" style:display-name="Texte de bulles" style:family="paragraph" style:parent-style-name="Standard">
      <style:paragraph-properties fo:margin-top="0cm" fo:margin-bottom="0cm" fo:line-height="100%"/>
      <style:text-properties style:font-name="Tahoma" fo:font-size="8pt" fo:language="none" fo:country="none" style:font-size-asian="8pt" style:font-name-complex="Times New Roman" style:font-size-complex="8pt"/>
    </style:style>
    <style:style style:name="Title" style:family="paragraph" style:parent-style-name="Standard" style:next-style-name="Subtitle" style:class="chapter">
      <style:paragraph-properties fo:margin-left="0.998cm" fo:margin-right="2cm" fo:margin-top="0cm" fo:margin-bottom="0cm" fo:line-height="100%" fo:text-align="center" style:justify-single-word="false" fo:text-indent="0cm" style:auto-text-indent="false" style:writing-mode="rl-tb"/>
      <style:text-properties style:font-name="Times New Roman" fo:font-size="10pt" fo:language="none" fo:country="none"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8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Arabic Transparent" style:font-name-asian="Calibri" style:font-name-complex="Arabic Transparen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ize="16pt" style:font-name-asian="Calibri" style:font-size-asian="16pt" style:font-name-complex="Times New Roman" style:font-size-complex="16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Titre_20_Car" style:display-name="Titre Car" style:family="text">
      <style:text-properties style:font-name="Times New Roman" fo:language="none" fo:country="none" fo:font-style="italic" style:text-underline-style="solid" style:text-underline-width="auto" style:text-underline-color="font-color" fo:font-weight="bold" style:font-name-asian="Times New Roman" style:font-style-asian="italic" style:font-weight-asian="bold" style:font-name-complex="Times New Roman" style:font-size-complex="18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Arabic Transparent"/>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fo:text-align="end">
          <style:list-level-label-alignment text:label-followed-by="listtab"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meta:initial-creator>
    <meta:creation-date>2018-05-11T12:33:00</meta:creation-date>
    <dc:creator>DIGITECH</dc:creator>
    <dc:date>2018-05-11T12:33:00</dc:date>
    <meta:print-date>2016-01-22T11:39:00</meta:print-date>
    <meta:editing-cycles>2</meta:editing-cycles>
    <meta:editing-duration>PT1M</meta:editing-duration>
    <meta:document-statistic meta:table-count="0" meta:image-count="0" meta:object-count="0" meta:page-count="6" meta:paragraph-count="73" meta:word-count="1306" meta:character-count="7253"/>
    <meta:generator>OpenOffice/4.1.1$Win32 OpenOffice.org_project/411m6$Build-9775</meta:generator>
  </office:meta>
</office:document-meta>
</file>